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Arial1" svg:font-family="Arial, Helvetica, Verdana, 'Bitstream Vera Sans', sans-serif"/>
    <style:font-face style:name="Arial2" svg:font-family="Arial, sans-serif"/>
    <style:font-face style:name="OpenSymbol" svg:font-family="OpenSymbol"/>
    <style:font-face style:name="Tahoma2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/>
    <style:font-face style:name="var bs-font-sans-serif" svg:font-family="'var bs-font-sans-serif'"/>
    <style:font-face style:name="F" svg:font-family="" style:font-family-generic="roman"/>
    <style:font-face style:name="Arial Black" svg:font-family="'Arial Black'" style:font-family-generic="roman"/>
    <style:font-face style:name="Thorndale" svg:font-family="Thorndale" style:font-family-generic="roman"/>
    <style:font-face style:name="Times New Roman3" svg:font-family="'Times New Roman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1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style:border-line-width="0.002cm 0.088cm 0.088cm" fo:padding="0.097cm" fo:border="0.178cm double #000000"/>
    </style:style>
    <style:style style:name="P1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 Black" fo:font-size="24pt" fo:font-style="normal" fo:text-shadow="none" style:text-underline-style="none" fo:font-weight="normal" style:letter-kerning="true" style:font-name-asian="Arial Black" style:font-size-asian="24pt" style:font-style-asian="normal" style:font-weight-asian="normal" style:font-name-complex="Arial Black" style:font-size-complex="24pt" style:font-style-complex="normal" style:font-weight-complex="normal" style:text-emphasize="none" style:text-overline-style="none" style:text-overline-color="font-color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2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3pt" fo:letter-spacing="normal" fo:font-style="normal" fo:font-weight="normal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3pt" fo:letter-spacing="normal" fo:font-style="normal" fo:font-weight="normal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3pt" fo:letter-spacing="normal" fo:font-style="normal" style:text-underline-style="none" fo:font-weight="normal" style:text-blinking="false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3pt" fo:letter-spacing="normal" fo:font-style="normal" style:text-underline-style="none" fo:font-weight="normal" style:text-blinking="false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font-size="13pt" fo:letter-spacing="normal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fo:font-size="13pt" fo:letter-spacing="normal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053cm" style:auto-text-indent="false" fo:padding="0cm" fo:border="none"/>
      <style:text-properties fo:font-variant="normal" fo:text-transform="none" fo:color="#000000" fo:font-size="13pt" fo:letter-spacing="normal" style:font-size-asian="13pt" style:font-size-complex="13pt"/>
    </style:style>
    <style:style style:name="P11" style:family="paragraph" style:parent-style-name="Text_20_body">
      <style:paragraph-properties fo:margin-left="0cm" fo:margin-right="0cm" fo:text-indent="0.028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028cm" style:auto-text-indent="false" fo:padding="0cm" fo:border="none"/>
      <style:text-properties fo:font-variant="normal" fo:text-transform="none" fo:color="#000000" style:text-line-through-style="none" style:font-name="Times New Roman2" fo:font-size="13pt" fo:letter-spacing="normal" fo:font-style="normal" style:text-underline-style="none" fo:font-weight="normal" style:text-blinking="false" fo:background-color="#ffffff" style:font-size-asian="13pt" style:font-size-complex="13pt"/>
    </style:style>
    <style:style style:name="P1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2" fo:widows="2" fo:text-indent="0.028cm" style:auto-text-indent="false" fo:padding="0cm" fo:border="none"/>
      <style:text-properties fo:font-variant="normal" fo:text-transform="none" fo:color="#000000" style:text-line-through-style="none" style:font-name="Times New Roman2" fo:font-size="13pt" fo:letter-spacing="normal" fo:font-style="normal" style:text-underline-style="none" fo:font-weight="normal" style:text-blinking="false" fo:background-color="#ffffff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028cm" style:auto-text-indent="false" fo:padding="0cm" fo:border="none"/>
      <style:text-properties fo:font-variant="normal" fo:text-transform="none" fo:color="#000000" style:text-line-through-style="none" style:font-name="Times New Roman2" fo:font-size="13pt" fo:letter-spacing="normal" fo:font-style="normal" style:text-underline-style="none" fo:font-weight="normal" style:text-blinking="false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.028cm" style:auto-text-indent="false" fo:padding="0cm" fo:border="none"/>
      <style:text-properties fo:font-variant="normal" fo:text-transform="none" fo:color="#000000" style:text-line-through-style="none" style:font-name="Times New Roman2" fo:font-size="13pt" fo:letter-spacing="normal" fo:font-style="normal" style:text-underline-style="none" fo:font-weight="normal" style:text-blinking="false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028cm" style:auto-text-indent="false" fo:padding="0cm" fo:border="none"/>
      <style:text-properties fo:font-variant="normal" fo:text-transform="none" fo:color="#000000" style:font-name="Times New Roman2" fo:font-size="13pt" fo:letter-spacing="normal" fo:font-style="normal" fo:font-weight="normal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1.75cm" style:auto-text-indent="false" fo:padding="0cm" fo:border="none"/>
      <style:text-properties fo:font-variant="normal" fo:text-transform="none" fo:color="#000000" style:text-line-through-style="none" style:font-name="Times New Roman2" fo:font-size="13pt" fo:letter-spacing="normal" fo:font-style="normal" style:text-underline-style="none" fo:font-weight="bold" style:text-blinking="false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1.75cm" style:auto-text-indent="false" fo:padding="0cm" fo:border="none"/>
      <style:text-properties fo:font-variant="normal" fo:text-transform="none" fo:color="#000000" style:font-name="Times New Roman2" fo:font-size="13pt" fo:letter-spacing="normal" fo:font-style="normal" fo:font-weight="normal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-0.053cm" style:auto-text-indent="false" fo:padding="0cm" fo:border="none"/>
      <style:text-properties fo:font-variant="normal" fo:text-transform="none" fo:color="#000000" style:font-name="Times New Roman2" fo:font-size="13pt" fo:letter-spacing="normal" fo:font-style="normal" fo:font-weight="normal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-0.053cm" style:auto-text-indent="false" fo:padding="0cm" fo:border="none"/>
      <style:text-properties fo:font-variant="normal" fo:text-transform="none" fo:color="#000000" style:text-line-through-style="none" style:font-name="Times New Roman2" fo:font-size="13pt" fo:letter-spacing="normal" fo:font-style="normal" style:text-underline-style="none" fo:font-weight="normal" style:text-blinking="false" style:font-size-asian="13pt" style:font-size-complex="13pt"/>
    </style:style>
    <style:style style:name="P21" style:family="paragraph" style:parent-style-name="Table_20_Contents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22" style:family="paragraph" style:parent-style-name="Table_20_Contents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>
      <style:text-properties style:font-name="F" fo:font-size="12pt"/>
    </style:style>
    <style:style style:name="P2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style:text-underline-style="none" style:text-blinking="false" fo:background-color="#ffffff"/>
    </style:style>
    <style:style style:name="T3" style:family="text">
      <style:text-properties style:text-line-through-style="none" style:text-underline-style="none" fo:font-weight="bold" style:text-blinking="false"/>
    </style:style>
    <style:style style:name="T4" style:family="text">
      <style:text-properties style:text-line-through-style="none" style:text-underline-style="none" fo:font-weight="bold" style:text-blinking="false" fo:background-color="#ffffff"/>
    </style:style>
    <style:style style:name="T5" style:family="text">
      <style:text-properties style:text-line-through-style="none" fo:font-size="14pt" style:text-underline-style="none" style:text-blinking="false"/>
    </style:style>
    <style:style style:name="T6" style:family="text">
      <style:text-properties style:text-line-through-style="none" fo:font-size="14pt" style:text-underline-style="none" style:text-blinking="false" fo:background-color="#ffffff"/>
    </style:style>
    <style:style style:name="T7" style:family="text">
      <style:text-properties style:text-line-through-style="none" fo:font-size="14pt" style:text-underline-style="none" fo:font-weight="bold" style:text-blinking="false"/>
    </style:style>
    <style:style style:name="T8" style:family="text">
      <style:text-properties style:text-line-through-style="none" fo:font-size="14pt" style:text-underline-style="none" fo:font-weight="bold" style:text-blinking="false" fo:background-color="#ffffff"/>
    </style:style>
    <style:style style:name="T9" style:family="text">
      <style:text-properties style:text-line-through-style="none" fo:font-size="14pt" fo:font-style="italic" style:text-underline-style="none" style:text-blinking="false"/>
    </style:style>
    <style:style style:name="T10" style:family="text">
      <style:text-properties style:text-line-through-style="none" fo:font-size="14pt" fo:language="ru" fo:country="RU" style:text-underline-style="none" fo:font-weight="bold" style:text-blinking="false"/>
    </style:style>
    <style:style style:name="T11" style:family="text">
      <style:text-properties style:text-line-through-style="none" style:font-name="Times New Roman2" fo:font-style="normal" style:text-underline-style="none" fo:font-weight="normal" style:text-blinking="false"/>
    </style:style>
    <style:style style:name="T12" style:family="text">
      <style:text-properties style:text-line-through-style="none" style:font-name="Times New Roman2" fo:font-style="normal" style:text-underline-style="none" fo:font-weight="normal" style:text-blinking="false" fo:background-color="#ffffff"/>
    </style:style>
    <style:style style:name="T13" style:family="text">
      <style:text-properties style:text-line-through-style="none" style:font-name="Times New Roman2" fo:font-style="normal" style:text-underline-style="none" fo:font-weight="bold" style:text-blinking="false"/>
    </style:style>
    <style:style style:name="T14" style:family="text">
      <style:text-properties style:text-line-through-style="none" style:font-name="Times New Roman2" fo:font-style="normal" style:text-underline-style="none" fo:font-weight="bold" style:text-blinking="false" fo:background-color="#ffffff"/>
    </style:style>
    <style:style style:name="T15" style:family="text">
      <style:text-properties style:text-line-through-style="none" style:font-name="Times New Roman2" fo:font-size="10pt" fo:font-style="normal" style:text-underline-style="none" fo:font-weight="normal" style:text-blinking="false"/>
    </style:style>
    <style:style style:name="T16" style:family="text">
      <style:text-properties style:text-line-through-style="none" style:font-name="Times New Roman2" fo:font-size="10pt" fo:font-style="normal" style:text-underline-style="none" fo:font-weight="normal" style:text-blinking="false" fo:background-color="#ffffff"/>
    </style:style>
    <style:style style:name="T17" style:family="text">
      <style:text-properties style:text-line-through-style="none" style:font-name="Times New Roman2" fo:font-size="14pt" fo:font-style="normal" style:text-underline-style="none" fo:font-weight="normal" style:text-blinking="false"/>
    </style:style>
    <style:style style:name="T18" style:family="text">
      <style:text-properties style:text-line-through-style="none" style:font-name="Times New Roman2" fo:font-size="14pt" fo:font-style="normal" style:text-underline-style="none" fo:font-weight="bold" style:text-blinking="false"/>
    </style:style>
    <style:style style:name="T19" style:family="text">
      <style:text-properties style:text-line-through-style="none" style:font-name="Times New Roman2" fo:font-size="14pt" fo:font-style="normal" style:text-underline-style="none" fo:font-weight="bold" style:text-blinking="false" fo:background-color="#ffffff"/>
    </style:style>
    <style:style style:name="T20" style:family="text">
      <style:text-properties style:text-line-through-style="none" style:font-name="Times New Roman2" fo:font-size="14pt" fo:language="ru" fo:country="RU" fo:font-style="normal" style:text-underline-style="none" fo:font-weight="normal" style:text-blinking="false"/>
    </style:style>
    <style:style style:name="T21" style:family="text">
      <style:text-properties style:text-line-through-style="none" style:font-name="Times New Roman2" fo:language="ru" fo:country="RU" fo:font-style="normal" style:text-underline-style="none" fo:font-weight="normal" style:text-blinking="false"/>
    </style:style>
    <style:style style:name="T22" style:family="text">
      <style:text-properties style:text-line-through-style="none" style:font-name="times new roman" fo:font-style="normal" style:text-underline-style="none" fo:font-weight="normal" style:text-blinking="false"/>
    </style:style>
    <style:style style:name="T23" style:family="text">
      <style:text-properties style:text-line-through-style="none" style:font-name="times new roman" fo:font-size="14pt" fo:font-style="normal" style:text-underline-style="none" fo:font-weight="normal" style:text-blinking="false"/>
    </style:style>
    <style:style style:name="T24" style:family="text">
      <style:text-properties style:text-line-through-style="none" style:font-name="times new roman" fo:font-size="14pt" style:text-underline-style="none" style:text-blinking="false"/>
    </style:style>
    <style:style style:name="T25" style:family="text">
      <style:text-properties style:text-line-through-style="none" style:font-name="times new roman" style:text-underline-style="none" style:text-blinking="false"/>
    </style:style>
    <style:style style:name="T26" style:family="text">
      <style:text-properties style:text-line-through-style="none" fo:font-size="12pt" style:text-underline-style="none" style:text-blinking="false"/>
    </style:style>
    <style:style style:name="T27" style:family="text">
      <style:text-properties style:text-line-through-style="none" fo:font-size="14.5pt" style:text-underline-style="none" fo:font-weight="bold" style:text-blinking="false"/>
    </style:style>
    <style:style style:name="T28" style:family="text">
      <style:text-properties style:text-line-through-style="none" fo:font-style="italic" style:text-underline-style="none" style:text-blinking="false"/>
    </style:style>
    <style:style style:name="T29" style:family="text">
      <style:text-properties fo:font-weight="bold"/>
    </style:style>
    <style:style style:name="T30" style:family="text">
      <style:text-properties fo:font-variant="normal" fo:text-transform="none" fo:color="#000000" style:text-line-through-style="none" style:font-name="Times New Roman2" fo:font-size="14pt" fo:letter-spacing="normal" fo:font-style="normal" style:text-underline-style="none" fo:font-weight="bold" style:text-blinking="false"/>
    </style:style>
    <style:style style:name="T31" style:family="text">
      <style:text-properties fo:font-variant="normal" fo:text-transform="none" fo:color="#000000" style:text-line-through-style="none" style:font-name="Times New Roman2" fo:font-size="14pt" fo:letter-spacing="normal" fo:language="ru" fo:country="RU" fo:font-style="normal" style:text-underline-style="none" fo:font-weight="bold" style:text-blinking="false"/>
    </style:style>
    <style:style style:name="T32" style:family="text">
      <style:text-properties fo:font-variant="normal" fo:text-transform="none" fo:color="#000000" style:text-line-through-style="none" style:font-name="Times New Roman2" fo:letter-spacing="normal" fo:font-style="normal" style:text-underline-style="none" fo:font-weight="bold" style:text-blinking="false"/>
    </style:style>
    <style:style style:name="T33" style:family="text">
      <style:text-properties fo:font-variant="normal" fo:text-transform="none" fo:color="#000000" style:text-line-through-style="none" style:font-name="Times New Roman2" fo:letter-spacing="normal" fo:language="ru" fo:country="RU" fo:font-style="normal" style:text-underline-style="none" fo:font-weight="bold" style:text-blinking="false"/>
    </style:style>
    <style:style style:name="T34" style:family="text">
      <style:text-properties fo:color="#852f73" style:text-line-through-style="none" style:text-underline-style="none" style:text-blinking="false"/>
    </style:style>
    <style:style style:name="T35" style:family="text">
      <style:text-properties fo:color="#333333" style:text-line-through-style="none" style:text-underline-style="none" style:text-blinking="false"/>
    </style:style>
    <style:style style:name="T36" style:family="text">
      <style:text-properties fo:language="ru" fo:country="RU"/>
    </style:style>
    <style:style style:name="T37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style:text-position="0% 100%" style:font-name="Times New Roman3" fo:font-size="1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T39" style:family="text">
      <style:text-properties fo:color="#000000" style:text-outline="false" style:text-line-through-style="none" style:text-position="0% 100%" style:font-name="Times New Roman3" fo:font-size="14pt" fo:language="ru" fo:country="RU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text-scale="90%" style:font-relief="none" style:text-overline-style="none" style:text-ov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1">МБДОУ Курагинский детский сад №15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3"/>
            <text:p text:style-name="P22">Консультация для родителей на тему:</text:p>
            <text:p text:style-name="P25"/>
            <text:p text:style-name="P25"><draw:custom-shape text:anchor-type="paragraph" draw:z-index="0" draw:style-name="gr1" draw:text-style-name="P27" svg:width="15.16cm" svg:height="7.162cm" svg:x="-0.037cm" svg:y="0.231cm"><text:p text:style-name="P26"><text:span text:style-name="T37"><text:s/></text:span><text:span text:style-name="T38">Развитие познавательных</text:span></text:p><text:p text:style-name="P26"><text:span text:style-name="T38"><text:s/></text:span><text:span text:style-name="T38">способностей </text:span><text:span text:style-name="T39">детей с ОВЗ</text:span></text:p><text:p text:style-name="P26"><text:span text:style-name="T39"><text:s/></text:span><text:span text:style-name="T39">в домашних условиях</text:span><text:span text:style-name="T37">.</text:span></text:p>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7768.68829337094" draw:enhanced-path="M 0 0 C 9960 ?f2 16700 ?f1 21600 ?f0 N M 0 ?f4 C 5690 21600 7490 21600 11500 21600 13100 21600 1790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21600 $0" draw:handle-range-y-minimum="0" draw:handle-range-y-maximum="12170"/></draw:enhanced-geometry></draw:custom-shape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1"/>
            <text:p text:style-name="P1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4"/>
            <text:p text:style-name="P24"/>
            <text:p text:style-name="P24"/>
            <text:p text:style-name="P24"/>
            <text:p text:style-name="P25"><text:span text:style-name="T36">Составитель: учитель-дефектолог <text:s/>Лосева А.Д</text:span></text:p>
            <text:p text:style-name="P25"><text:span text:style-name="T36"/></text:p>
          </table:table-cell>
        </table:table-row>
      </table:table>
      <text:p text:style-name="P25"/>
      <text:p text:style-name="P3"><text:soft-page-break/><text:span text:style-name="T32">Развитие познавательных способностей </text:span><text:span text:style-name="T33">детей с ОВЗ в домашних условиях.</text:span></text:p>
      <text:p text:style-name="P10"><text:span text:style-name="T1">     </text:span><text:span text:style-name="T11">В старшем дошкольном возрасте познавательное развитие – это сложный комплексный феномен, включающий развитие познавательных процессов (восприятия, мышления, памяти, внимания, речи, воображения), которые представляют собой разные формы ориентации ребенка в окружающем мире, в себе самом и регулируют его деятельность.</text:span><text:span text:style-name="T11"> </text:span><text:span text:style-name="T11">От уровня развития познавательных процессов дошкольника зависит успех его обучения в школе и успех его развития в целом.</text:span></text:p>
      <text:p text:style-name="P8"><text:span text:style-name="T1">       </text:span><text:span text:style-name="T11">В детском саду для детей проводятся занятия, направленные на развитие познавательной активности. Однако,  в познании мира ребенком большая роль принадлежит семье. </text:span><text:span text:style-name="T22">Если в семье принято, что родители вечера напролет проводят, щелкая пультом телевизора с одного канала на другой или чересчур увлекаются компьютерными играми, а с ребенком при этом не занимаются, то, конечно, такая среда никак не способствует развитию познавательной активности у ребенка. Другое дело час совместной игры с ребенком, в процессе которой малыш получает информацию в доступной для него форме и тут же реализует эту информацию в увлекательной игре.</text:span></text:p>
      <text:p text:style-name="P4"><text:span text:style-name="T25">Познание для ребенка должно быть увлекательным занятием, игрой.  Ни в коем случае познание не должно стать скучной и навязываемой обязанностью. Еще хуже, если ребенок боится ошибиться. Так можно надолго отбить охоту к познанию. Только в случае увлекательных занятий у ребенка пробуждается жажда к получению знаний и опыта, развивается инициатива и самостоятельность.</text:span><text:span text:style-name="T1"> </text:span></text:p>
      <text:p text:style-name="P8"><text:span text:style-name="T1">        </text:span><text:span text:style-name="T22">Р</text:span><text:span text:style-name="T11">азвивающие занятия с ребенком требуют не так много времени, как это может показаться на первый взгляд. Их можно проводить между делом. Например, по дороге к бабушке, из садика или в поликлинику, </text:span><text:span text:style-name="T21">гуляя в парке</text:span><text:span text:style-name="T11">, можно обратить внимание ребенка, как весной на деревьях распускаются почки и появляются листочки, а летом, как цветет липа. Наблюдения можно сопроводить кратким рассказом о том, что почка – это зимняя «спальня» и укрытие для листочка, а из цветков липы получается ароматный, вкусный и лечебный чай. В результате день идет своим чередом, а ребенок между делом получит знания и совершит интересную прогулку.</text:span></text:p>
      <text:p text:style-name="P9"><text:span text:style-name="T34">        </text:span><text:span text:style-name="T14">Упражнения, способствующие развитию</text:span><text:span text:style-name="T12"> </text:span><text:span text:style-name="T13">восприятия</text:span></text:p>
      <text:p text:style-name="P6">Перевертыши" (превратить круг, треугольник, квадрат в любой рисунок).</text:p>
      <text:p text:style-name="P6">"Как пройти к зайке", "Путешествие по комнате", "Куда пойдешь, что найдешь" (ориентация в пространстве по плану - схеме).</text:p>
      <text:p text:style-name="P6">«Узнай форму» (узнать в окружающих предметах форму геометрической фигуры).</text:p>
      <text:p text:style-name="P6">« Найди отличия» (учить находить отличия у похожих предметов).</text:p>
      <text:p text:style-name="P6">«Построй по росту» (построить предметы, соответственно их высоте).</text:p>
      <text:p text:style-name="P6">«Сложи картинку» (составить из частей целую картинку).</text:p>
      <text:p text:style-name="P6">«О чем я говорю?» (взрослый описывает какой-либо предмет; ребенок должен угадать, о каком предмете идет речь).</text:p>
      <text:p text:style-name="P6">«Какое время года?» (взрослый называет время года, а ребенок называет признаки этого времени года).</text:p>
      <text:p text:style-name="P6">«Угадай предмет» (взрослый рисует пунктирной линией или точками очертание предмета; ребенок должен узнать предмет).</text:p>
      <text:p text:style-name="P5"><text:span text:style-name="T4">Упражнения, способствующие развитию</text:span><text:span text:style-name="T2"> </text:span><text:span text:style-name="T4">внимания</text:span></text:p>
      <text:p text:style-name="P4"><text:span text:style-name="T4">-</text:span><text:span text:style-name="T2">«Да и нет не говорите. Белого и черного не носите».</text:span><text:span text:style-name="T2"> </text:span><text:span text:style-name="T2">Взрослый задает ребенку вопросы. Ребенок отвечает на них, но при этом не должен называть запрещенные цвета и не говорить «да» и «нет».</text:span></text:p>
      <text:p text:style-name="P12">- Игры – головоломки, лабиринты, загадки.</text:p>
      <text:p text:style-name="P12"><text:soft-page-break/>- «Найди отличия». «Найди два одинаковых предмета».</text:p>
      <text:p text:style-name="P16"><text:span text:style-name="T4">- </text:span><text:span text:style-name="T2">«Будь внимателен» Выполнение гимнастических упражнений по словесной команде.</text:span></text:p>
      <text:p text:style-name="P16"><text:span text:style-name="T4">- </text:span><text:span text:style-name="T2">«Волшебное слово». Взрослый показывает упражнения, а ребенок их повторяет только в том случае, если взрослый говорит: «Пожалуйста!».</text:span><text:span text:style-name="T2"> </text:span></text:p>
      <text:p text:style-name="P16"><text:span text:style-name="T4">- </text:span><text:span text:style-name="T2">«Где что было» (ребенок запоминает предметы, лежащие на столе; ребенок отворачивается, взрослый передвигает предметы; ребенок указывает, что изменилось).</text:span></text:p>
      <text:p text:style-name="P16"><text:span text:style-name="T4">- </text:span><text:span text:style-name="T2">«Назови, что ты видишь» Ребенок за одну минуту должен назвать как можно больше предметов, находящихся в комнате.</text:span></text:p>
      <text:p text:style-name="P16"><text:span text:style-name="T4">- </text:span><text:span text:style-name="T2">«Карлики и великаны» (ребенок должен слушать словесную инструкцию взрослого, не обращая внимание на его действия).</text:span></text:p>
      <text:list xml:id="list78548868107601506" text:style-name="L1">
        <text:list-item>
          <text:p text:style-name="P13">Упражнение: в газете, в старой книге на одной из страниц зачеркивать карандашом все буквы «а», стараясь не пропускать их (задание постепенно можно усложнить, попросив ребенка зачеркнуть все буквы «а», обвести в кружок все буквы «к», подчеркнуть все буквы «о»).</text:p>
        </text:list-item>
        <text:list-item>
          <text:p text:style-name="P13">-Раскрашивание по образцу.<text:span text:style-name="T29"><text:line-break/> <text:s text:c="14"/>Упражнения, способствующие развитию мышления и речи</text:span></text:p>
        </text:list-item>
      </text:list>
      <text:p text:style-name="P16"><text:span text:style-name="T2">- </text:span><text:span text:style-name="T1">«Разложи картинки». Учить учитывать последовательность событий.</text:span></text:p>
      <text:p text:style-name="P14">- «Найди в ряду лишнюю фигуру».</text:p>
      <text:p text:style-name="P14">- «Творческий подход». Ребенку показывают предметы, не имеющие определенного назначения (веточка, орех, кусочек ватки); ребенок должен придумать, как можно использовать данный предмет.</text:p>
      <text:p text:style-name="P15">- «Оканчивание слов». Учить заканчивать слово по начальному слогу.</text:p>
      <text:p text:style-name="P14">- «Антонимы». Ребенок подбирает к слову взрослого противоположное по смыслу (легкий – тяжелый, сильный – слабый).</text:p>
      <text:p text:style-name="P14">- «Уникуб», «Лото», «Домино», мозаики, конструкторы.</text:p>
      <text:p text:style-name="P14">- Загадки.</text:p>
      <text:p text:style-name="P12">- «Назови  пять видов фруктов, похожих на яблоко»</text:p>
      <text:p text:style-name="P16"><text:span text:style-name="T2">- </text:span><text:span text:style-name="T1">«Поиск общего» например, на</text:span><text:span text:style-name="T1">йди общие признаки между предметами: книга, телевизор</text:span></text:p>
      <text:p text:style-name="P14">- «Что в чем?». Определи, чему принадлежит указанная часть предмета. Например: листок-книга, книга-библиотека.</text:p>
      <text:p text:style-name="P14">- Игра «Почему это произошло?» Назови как можно больше возможных причин для каждой из описанных ниже ситуаций: дерево во дворе было облеплено птицами...</text:p>
      <text:p text:style-name="P14">- Игра «Что может произойти, если…» - Растение долго не поливать…; - На раскаленную сковородку капнула вода…; - Мальчик чиркнул спичкой…</text:p>
      <text:p text:style-name="P7">- Игра: "Найди лишнее". 1.Помидор, капуста, яблоко, огурец, редис; 2 Книга, журнал, тетрадь, пенал, газета; 3. Роза, гвоздика, астра, берёза, пион; 4. Шар, кубик, апельсин, яблоко, мяч и т.д.</text:p>
      <text:p text:style-name="P18"><text:span text:style-name="T3">Упражнения, способствующие развитию памяти</text:span><text:span text:style-name="T1"> </text:span></text:p>
      <text:p text:style-name="P19"><text:span text:style-name="T3">-</text:span><text:span text:style-name="T1"> </text:span><text:span text:style-name="T1">«Детектив». Развитие произвольного запоминания; ребенок в течение 15 минут рассматри- вает 15 картинок, после чего картинки убирают; ребенок должен назвать картинки, которые запомнил.</text:span></text:p>
      <text:p text:style-name="P20">- «Пирамида». Развитие краткосрочной механической памяти. Взрослый называет ребенку сначала одно слово, ребенок должен сразу же повторить его; затем взрослый называет два слова, ребенок повторяет их; затем взрослый называет три слова, ребенок - повторяет и т.д.).</text:p>
      <text:p text:style-name="P20"><text:soft-page-break/>- «Следопыт». Взрослый показывает ребенку игрушку и говорит, что спрячет ее сейчас в комнате; ребенок отворачивается; взрослый прячет игрушку, а ребенок должен ее найти.</text:p>
      <text:p text:style-name="P20">- «Одежда». Ребенок должен вспомнить, в каком порядке он надевал предметы одежды утром.</text:p>
      <text:p text:style-name="P20">- Нарисуй такой же. Взрослый рисует на листе бумаги простой предмет, лист переворачивается, и ребенок должен нарисовать такой же предмет.</text:p>
      <text:p text:style-name="P20">- «Я положил в мешок». Взрослый на глазах ребенка кладет в мешок разные предметы; ребенок должен вспомнить, что лежит в мешке.</text:p>
      <text:p text:style-name="P20">- «Короткий рассказ». Взрослый читает короткий рассказ, ребенок должен повторить его.</text:p>
      <text:p text:style-name="P20">- «Башня». Ребенку показывают схематическое изображение башни, состоящей из множества геометрических фигур. Ребенок должен запомнить эти фигуры и назвать.</text:p>
      <text:p text:style-name="P20">- «Фигурка из палочек». Взрослый выкладывает фигурку из палочек (камушков, веточек, бусинок); ребенок запоминает ее и по памяти выкладывает такую же.</text:p>
      <text:p text:style-name="P17">Упражнения, способствующие развитию воображения</text:p>
      <text:p text:style-name="P16"><text:span text:style-name="T3">- </text:span><text:span text:style-name="T1">Игра «Дорисуй».Каждому игроку раздаются карточки с нарисованными окружностями, нужно каждый круг дорисовать до воображаемого предмета.</text:span></text:p>
      <text:p text:style-name="P16"><text:span text:style-name="T28">- </text:span><text:span text:style-name="T1">Игра «Выкладывание фигур».</text:span><text:span text:style-name="T1">  </text:span><text:span text:style-name="T1">Ребёнку предлагается из определённого числа палочек сложить какую-нибудь фигуру. Можно договориться, что разрешается использовать другие необходимые предметы.</text:span></text:p>
      <text:p text:style-name="P14">- Игра «Чудесный лес». Ребенку дать лист бумаги с рисунками, на которых нужно дорисовывать то, что лишь намечено: ветки, муравьи, животные, бабочки, цветы. Ребёнок рисует то, что, как ему кажется, там должно быть нарисовано. Заранее оговаривается, что нужно дорисовать все заготовленные фигурки. Можно устроить сочинить сказочную историю о чудесном лесе. Также можно играть в игры «Чудесный дом», «Чудесное море» и т.д.</text:p>
      <text:p text:style-name="P16"><text:span text:style-name="T1">- Игра «Сочиним историю».</text:span><text:span text:style-name="T1"> </text:span><text:span text:style-name="T1">Взрослый начинает историю: «Жили – были…» - далее придумывает ребенок. Каждый участник игры говорит по предложению. Роль ведущего состоит в том, чтобы направить рассказ по нужному сценарию, сделать его более осмысленном.</text:span></text:p>
      <text:p text:style-name="P14">- «Слепой художник». Вам понадобится лист ватмана и карандаши. «Художнику» завязывают глаза, и он под диктовку должен нарисовать рисунок, который вы загадали. Вы говорите, как вести карандаш: вверх, вниз, нарисуй кружочек, две точки и т. д. Ребенок рисует и пытается отгадать, какое изображение получится. Выбирайте простые рисунки: дом, человек, дерево.  </text:p>
      <text:p text:style-name="P16"><text:span text:style-name="T1">- Взрослый может попросить ребенка перечислить те образы, которые ассоциируются у него со следующими словами: </text:span><text:span text:style-name="T35"> </text:span><text:span text:style-name="T1">зима ( снег, санки, лыжи, холод и т.п.); время; бедность; жара; терпение; обед; нежность; счастье...</text:span></text:p>
      <text:p text:style-name="P14">- Игра  «Письмо». Когда-то люди не знали букв, но передавали информацию, рисуя в письмах. Можно предложить детям написать своим друзьям рисованное письмо. Напимер, пусть ребенок напишет своему другу " пойдем вечером играть в футбол ". А можно просто попросить детей написать друг другу письма - рисунки, а потом проверить поймет ли адресат, что ему было передано в этом письме.</text:p>
      <text:p text:style-name="P1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Arial1" svg:font-family="Arial, Helvetica, Verdana, 'Bitstream Vera Sans', sans-serif"/>
    <style:font-face style:name="Arial2" svg:font-family="Arial, sans-serif"/>
    <style:font-face style:name="OpenSymbol" svg:font-family="OpenSymbol"/>
    <style:font-face style:name="Tahoma2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/>
    <style:font-face style:name="var bs-font-sans-serif" svg:font-family="'var bs-font-sans-serif'"/>
    <style:font-face style:name="F" svg:font-family="" style:font-family-generic="roman"/>
    <style:font-face style:name="Arial Black" svg:font-family="'Arial Black'" style:font-family-generic="roman"/>
    <style:font-face style:name="Thorndale" svg:font-family="Thorndale" style:font-family-generic="roman"/>
    <style:font-face style:name="Times New Roman3" svg:font-family="'Times New Roman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1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1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7M23S</meta:editing-duration>
    <meta:editing-cycles>4</meta:editing-cycles>
    <meta:generator>OpenOffice/4.0.1$Win32 OpenOffice.org_project/401m5$Build-9714</meta:generator>
    <dc:date>2022-01-20T12:57:20.34</dc:date>
    <meta:print-date>2022-01-20T12:29:50.08</meta:print-date>
    <meta:document-statistic meta:table-count="1" meta:image-count="0" meta:object-count="0" meta:page-count="4" meta:paragraph-count="61" meta:word-count="1242" meta:character-count="8963"/>
    <meta:user-defined meta:name="Info 1"/>
    <meta:user-defined meta:name="Info 2"/>
    <meta:user-defined meta:name="Info 3"/>
    <meta:user-defined meta:name="Info 4"/>
  </office:meta>
</office:document-meta>
</file>